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1" style:family="table">
      <style:table-properties style:width="17.611cm" fo:margin-left="-1.83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e1.A" style:family="table-column">
      <style:table-column-properties style:column-width="4.71cm"/>
    </style:style>
    <style:style style:name="Tabelle1.B" style:family="table-column">
      <style:table-column-properties style:column-width="2.196cm"/>
    </style:style>
    <style:style style:name="Tabelle1.C" style:family="table-column">
      <style:table-column-properties style:column-width="1.984cm"/>
    </style:style>
    <style:style style:name="Tabelle1.D" style:family="table-column">
      <style:table-column-properties style:column-width="2.011cm"/>
    </style:style>
    <style:style style:name="Tabelle1.F" style:family="table-column">
      <style:table-column-properties style:column-width="2.593cm"/>
    </style:style>
    <style:style style:name="Tabelle1.G" style:family="table-column">
      <style:table-column-properties style:column-width="1.921cm"/>
    </style:style>
    <style:style style:name="Tabelle1.1" style:family="table-row">
      <style:table-row-properties style:min-row-height="1.588cm"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2" style:family="table-row">
      <style:table-row-properties style:min-row-height="1.505cm" fo:keep-together="auto"/>
    </style:style>
    <style:style style:name="Tabel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" style:family="table-row">
      <style:table-row-properties style:min-row-height="0.6cm" fo:keep-together="auto"/>
    </style:style>
    <style:style style:name="Tabelle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G4" style:family="table-cell" style:data-style-name="N1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E16" style:family="table-cell" style:data-style-name="N1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21" style:family="table-row">
      <style:table-row-properties style:min-row-height="0.6cm" fo:background-color="transparent" fo:keep-together="auto">
        <style:background-image/>
      </style:table-row-properties>
    </style:style>
    <style:style style:name="Tabelle1.E21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1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1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3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3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E24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4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4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A25" style:family="table-cell">
      <style:table-cell-properties fo:background-color="#ffb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5" style:family="table-cell">
      <style:table-cell-properties fo:background-color="#ffb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5" style:family="table-cell">
      <style:table-cell-properties fo:background-color="#ffb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5" style:family="table-cell">
      <style:table-cell-properties fo:background-color="#ffb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5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5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5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A26" style:family="table-cell">
      <style:table-cell-properties fo:background-color="#ffb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6" style:family="table-cell">
      <style:table-cell-properties fo:background-color="#ffb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6" style:family="table-cell">
      <style:table-cell-properties fo:background-color="#ffb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26" style:family="table-cell">
      <style:table-cell-properties fo:background-color="#ffb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E26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F26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le1.G26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Tabelle1.27" style:family="table-row">
      <style:table-row-properties style:min-row-height="0.6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425c" officeooo:paragraph-rsid="0048fc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425c" officeooo:paragraph-rsid="004142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4d0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639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4a87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8780" officeooo:paragraph-rsid="0072a0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8b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6d8c" officeooo:paragraph-rsid="0068b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6d8c" officeooo:paragraph-rsid="0098cb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6d8c" officeooo:paragraph-rsid="009c7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82df1d" officeooo:paragraph-rsid="0082df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">
      <style:text-properties style:font-name="Arial" fo:font-size="12pt" fo:language="none" fo:country="none" fo:font-weight="bold" officeooo:rsid="0071299a" officeooo:paragraph-rsid="0071299a" style:font-size-asian="12pt" style:language-asian="none" style:country-asian="none" style:font-weight-asian="bold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f7297" officeooo:paragraph-rsid="004f72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76a2" officeooo:paragraph-rsid="005076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9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89778" officeooo:paragraph-rsid="006897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487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4d0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a160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7db9" officeooo:paragraph-rsid="00afc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1038" officeooo:paragraph-rsid="006310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1038" officeooo:paragraph-rsid="006310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b042" officeooo:paragraph-rsid="0089b0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b042" officeooo:paragraph-rsid="0089b0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8baee" officeooo:paragraph-rsid="0068ba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06ee" officeooo:paragraph-rsid="004d0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fcc4" officeooo:paragraph-rsid="0048fc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f79c" officeooo:paragraph-rsid="0056f7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ae9d" officeooo:paragraph-rsid="0085ae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da9b" officeooo:paragraph-rsid="006eda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6a86" officeooo:paragraph-rsid="007a6a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02e9" officeooo:paragraph-rsid="008c02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d94cb" officeooo:paragraph-rsid="008d94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3d61" officeooo:paragraph-rsid="005f3d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fe4fd" officeooo:paragraph-rsid="007a6a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e10ab" officeooo:paragraph-rsid="008e1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91ba" officeooo:paragraph-rsid="007a6a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5e10d" officeooo:paragraph-rsid="00a5e1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78b9" officeooo:paragraph-rsid="009c7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c3bd5" officeooo:paragraph-rsid="005c3b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6f87a" officeooo:paragraph-rsid="0086f8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7d945" officeooo:paragraph-rsid="00a7d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b5ba3f" officeooo:paragraph-rsid="00b5ba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b5ba3f" officeooo:paragraph-rsid="00b5ba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9b0ffe" officeooo:paragraph-rsid="009b0f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967965" officeooo:paragraph-rsid="0096796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75eed9" officeooo:paragraph-rsid="0075eed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8c02e9" officeooo:paragraph-rsid="008c02e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86f87a" officeooo:paragraph-rsid="0086f87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normal" officeooo:rsid="00b5ba3f" officeooo:paragraph-rsid="00b5ba3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Table">
      <style:paragraph-properties fo:text-align="start" style:justify-single-word="false" fo:keep-with-next="always"/>
      <style:text-properties style:font-name="Arial" fo:font-size="14pt" style:font-size-asian="12.25pt" style:font-size-complex="14pt"/>
    </style:style>
    <style:style style:name="T1" style:family="text">
      <style:text-properties officeooo:rsid="0048fcc4"/>
    </style:style>
    <style:style style:name="T2" style:family="text">
      <style:text-properties officeooo:rsid="005f3d61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6d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officeooo:rsid="006f47b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officeooo:rsid="0081c46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officeooo:rsid="0077cc79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4d06ee" style:font-size-asian="10pt" style:font-size-complex="10pt"/>
    </style:style>
    <style:style style:name="T9" style:family="text">
      <style:text-properties officeooo:rsid="0085ae9d"/>
    </style:style>
    <style:style style:name="T10" style:family="text">
      <style:text-properties officeooo:rsid="008fe4fd"/>
    </style:style>
    <style:style style:name="T11" style:family="text">
      <style:text-properties officeooo:rsid="0098cbbf"/>
    </style:style>
    <style:style style:name="T12" style:family="text">
      <style:text-properties officeooo:rsid="00a060c5"/>
    </style:style>
    <style:style style:name="T13" style:family="text">
      <style:text-properties officeooo:rsid="00a16053"/>
    </style:style>
    <style:style style:name="T14" style:family="text">
      <style:text-properties fo:font-style="normal" officeooo:rsid="00a060c5" style:font-style-asian="normal" style:font-style-complex="normal"/>
    </style:style>
    <style:style style:name="T15" style:family="text">
      <style:text-properties fo:font-style="normal" officeooo:rsid="00ad502f" style:font-style-asian="normal" style:font-style-complex="normal"/>
    </style:style>
    <style:style style:name="T16" style:family="text">
      <style:text-properties fo:font-style="normal" officeooo:rsid="00b769c8" style:font-style-asian="normal" style:font-style-complex="normal"/>
    </style:style>
    <style:style style:name="T17" style:family="text">
      <style:text-properties officeooo:rsid="00ae3f05"/>
    </style:style>
    <style:style style:name="T18" style:family="text">
      <style:text-properties officeooo:rsid="00afcaa2"/>
    </style:style>
    <style:style style:name="T19" style:family="text">
      <style:text-properties officeooo:rsid="00b19763"/>
    </style:style>
    <style:style style:name="T20" style:family="text">
      <style:text-properties officeooo:rsid="00b1a1c5"/>
    </style:style>
    <style:style style:name="T21" style:family="text">
      <style:text-properties officeooo:rsid="00b3bbd0"/>
    </style:style>
    <style:style style:name="T22" style:family="text">
      <style:text-properties officeooo:rsid="00bc8df9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6.493cm" draw:visible-area-height="5.038cm"/>
    </style:style>
    <number:number-style style:name="N10000" number:language="de" number:country="DE">
      <number:number number:min-integer-digits="1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2"><text:s text:c="17"/></text:span><text:span text:style-name="T14"><text:s text:c="2"/>Bestellvorlage ab </text:span><text:span text:style-name="T15">Januar 202</text:span><text:span text:style-name="T16">4</text:span></text:p>
      <table:table table:name="Tabelle1" table:style-name="Tabelle1" table:template-name="Standardvorlage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row table:style-name="Tabelle1.1">
          <table:table-cell table:style-name="Tabelle1.A1" table:number-rows-spanned="2" table:number-columns-spanned="3" office:value-type="string">
            <text:p text:style-name="P7"><text:span text:style-name="T3">Wochentag: <text:s text:c="8"/></text:span><text:span text:style-name="T5"><text:s/></text:span><text:span text:style-name="T3"><text:s text:c="4"/></text:span><text:span text:style-name="T4"><text:s/></text:span><text:span text:style-name="T3"><text:s text:c="8"/></text:span></text:p>
            <text:p text:style-name="P8">Datum: <text:s text:c="28"/></text:p>
            <text:p text:style-name="P2">Uhrzeit: <text:s text:c="26"/></text:p>
            <text:p text:style-name="P9">Name: <text:s/></text:p>
            <text:p text:style-name="P10"><text:span text:style-name="T11">Anliefern:</text:span> <text:s text:c="2"/></text:p>
          </table:table-cell>
          <table:covered-table-cell/>
          <table:covered-table-cell/>
          <table:table-cell table:style-name="Tabelle1.A1" table:number-columns-spanned="2" office:value-type="string">
            <text:p text:style-name="P4">„Pott &amp; Pann“ <text:s text:c="3"/></text:p>
            <text:p text:style-name="P4">Rendsburg</text:p>
            <text:p text:style-name="P5">Tönninger Straße 5 <text:s text:c="6"/></text:p>
            <text:p text:style-name="P4">Tel.: 04331-63928 </text:p>
            <text:p text:style-name="P3"><text:a xlink:type="simple" xlink:href="mailto:info@pott-u-pann.de" text:style-name="Internet_20_link" text:visited-style-name="Visited_20_Internet_20_Link"><text:span text:style-name="T7">info@pott-u-pann.d</text:span></text:a><text:span text:style-name="T8">e</text:span><text:span text:style-name="T7"> </text:span></text:p>
          </table:table-cell>
          <table:covered-table-cell/>
          <table:table-cell table:style-name="Tabelle1.F1" table:number-columns-spanned="2" office:value-type="string">
            <text:p text:style-name="P1"><draw:frame draw:style-name="fr1" draw:name="Objekt1" text:anchor-type="char" svg:x="0.346cm" svg:y="0.31cm" svg:width="2.983cm" svg:height="2.196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    </table:table-cell>
          <table:covered-table-cell/>
        </table:table-row>
        <table:table-row table:style-name="Tabelle1.2">
          <table:covered-table-cell/>
          <table:covered-table-cell/>
          <table:covered-table-cell/>
          <table:table-cell table:style-name="Tabelle1.D2" table:number-columns-spanned="4" office:value-type="string">
            <text:p text:style-name="P6">Rechnungsanschrift: 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3" office:value-type="string">
            <text:p text:style-name="P13">Artikel ½ Brö<text:span text:style-name="T1">tchen</text:span></text:p>
          </table:table-cell>
          <table:table-cell table:style-name="Tabelle1.A3" office:value-type="string">
            <text:p text:style-name="P14">Preis/<text:span text:style-name="T6">hell</text:span></text:p>
          </table:table-cell>
          <table:table-cell table:style-name="Tabelle1.A3" office:value-type="string">
            <text:p text:style-name="P14">Menge</text:p>
          </table:table-cell>
          <table:table-cell table:style-name="Tabelle1.A3" office:value-type="string">
            <text:p text:style-name="P15">½ Körner</text:p>
          </table:table-cell>
          <table:table-cell table:style-name="Tabelle1.A3" office:value-type="string">
            <text:p text:style-name="P14">Menge</text:p>
          </table:table-cell>
          <table:table-cell table:style-name="Tabelle1.A3" office:value-type="string">
            <text:p text:style-name="P16">Schwarzbrot</text:p>
          </table:table-cell>
          <table:table-cell table:style-name="Tabelle1.D2" office:value-type="string">
            <text:p text:style-name="P17">Menge</text:p>
          </table:table-cell>
        </table:table-row>
        <table:table-row table:style-name="Tabelle1.3">
          <table:table-cell table:style-name="Tabelle1.A3" office:value-type="string">
            <text:p text:style-name="P18">Käse</text:p>
          </table:table-cell>
          <table:table-cell table:style-name="Tabelle1.A3" office:value-type="string">
            <text:p text:style-name="P18">1,<text:span text:style-name="T17">9</text:span>0 €</text:p>
          </table:table-cell>
          <table:table-cell table:style-name="Tabelle1.A3" office:value-type="string">
            <text:p text:style-name="P39"/>
          </table:table-cell>
          <table:table-cell table:style-name="Tabelle1.A3" office:value-type="string">
            <text:p text:style-name="P18"><text:span text:style-name="T17">2,0</text:span>0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18"><text:span text:style-name="T13">2,</text:span><text:span text:style-name="T17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18">Salami (Pute)</text:p>
          </table:table-cell>
          <table:table-cell table:style-name="Tabelle1.A3" office:value-type="string">
            <text:p text:style-name="P18">1,<text:span text:style-name="T18">9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18"><text:span text:style-name="T18">2,0</text:span>0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20"><text:span text:style-name="T13">2,</text:span><text:span text:style-name="T17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6">Ger. Putenbrust</text:p>
          </table:table-cell>
          <table:table-cell table:style-name="Tabelle1.A3" office:value-type="string">
            <text:p text:style-name="P19"><text:span text:style-name="T18">2,1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20"><text:span text:style-name="T13">2,</text:span><text:span text:style-name="T17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6">Kasseler</text:p>
          </table:table-cell>
          <table:table-cell table:style-name="Tabelle1.A3" office:value-type="string">
            <text:p text:style-name="P22"><text:span text:style-name="T18">2,1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Zwiebelmett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41"/>
          </table:table-cell>
          <table:table-cell table:style-name="Tabelle1.A3" office:value-type="string">
            <text:p text:style-name="P21"><text:span text:style-name="T18">2</text:span><text:span text:style-name="T13">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Kochschinken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21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48">Katenschinken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4">Frikadelle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41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41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Eiersalat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Ei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41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Fleischsalat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Frischkäse/Tomate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Camembert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E16">
            <text:p text:style-name="P23"/>
          </table:table-cell>
          <table:table-cell table:style-name="Tabelle1.A3" office:value-type="string">
            <text:p text:style-name="P20"><text:span text:style-name="T13">2,0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Käse extra</text:p>
          </table:table-cell>
          <table:table-cell table:style-name="Tabelle1.A3" office:value-type="string">
            <text:p text:style-name="P27"><text:span text:style-name="T18">2,1</text:span><text:span text:style-name="T19">0</text:span> €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E16">
            <text:p text:style-name="P42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Tomate/Mozzarella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40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E16">
            <text:p text:style-name="P23"/>
          </table:table-cell>
          <table:table-cell table:style-name="Tabelle1.A3" office:value-type="string">
            <text:p text:style-name="P20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Räucherlachs</text:p>
          </table:table-cell>
          <table:table-cell table:style-name="Tabelle1.A3" office:value-type="string">
            <text:p text:style-name="P27"><text:span text:style-name="T18">3,6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29">3,<text:span text:style-name="T18">7</text:span><text:span text:style-name="T9">0</text:span> €</text:p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30">3,<text:span text:style-name="T18">7</text:span>0 €</text:p>
          </table:table-cell>
          <table:table-cell table:style-name="Tabelle1.G4">
            <text:p text:style-name="P42"/>
          </table:table-cell>
        </table:table-row>
        <table:table-row table:style-name="Tabelle1.3">
          <table:table-cell table:style-name="Tabelle1.A3" office:value-type="string">
            <text:p text:style-name="P28">Vegetarisch </text:p>
          </table:table-cell>
          <table:table-cell table:style-name="Tabelle1.A3" office:value-type="string">
            <text:p text:style-name="P27"><text:span text:style-name="T18">2,1</text:span>0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27"><text:span text:style-name="T13">2,</text:span><text:span text:style-name="T20">2</text:span>0 €</text:p>
          </table:table-cell>
          <table:table-cell table:style-name="Tabelle1.A3" office:value-type="string">
            <text:p text:style-name="P25"/>
          </table:table-cell>
          <table:table-cell table:style-name="Tabelle1.A3" office:value-type="string">
            <text:p text:style-name="P31"><text:span text:style-name="T13">2,</text:span><text:span text:style-name="T18">2</text:span><text:span text:style-name="T13">0</text:span> €</text:p>
          </table:table-cell>
          <table:table-cell table:style-name="Tabelle1.G4">
            <text:p text:style-name="P42"/>
          </table:table-cell>
        </table:table-row>
        <table:table-row table:style-name="Tabelle1.21">
          <table:table-cell table:style-name="Tabelle1.A3" office:value-type="string">
            <text:p text:style-name="P49">Sonstige Wünsche</text:p>
          </table:table-cell>
          <table:table-cell table:style-name="Tabelle1.A3" office:value-type="string">
            <text:p text:style-name="P31"/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31"/>
          </table:table-cell>
          <table:table-cell table:style-name="Tabelle1.E21" office:value-type="string">
            <text:p text:style-name="P32"><text:s text:c="2"/></text:p>
          </table:table-cell>
          <table:table-cell table:style-name="Tabelle1.F21" office:value-type="string">
            <text:p text:style-name="P33"/>
          </table:table-cell>
          <table:table-cell table:style-name="Tabelle1.G21" office:value-type="string">
            <text:p text:style-name="P34"/>
          </table:table-cell>
        </table:table-row>
        <table:table-row table:style-name="Tabelle1.21">
          <table:table-cell table:style-name="Tabelle1.A3" office:value-type="string">
            <text:p text:style-name="P44"><text:s/></text:p>
          </table:table-cell>
          <table:table-cell table:style-name="Tabelle1.A3" office:value-type="string">
            <text:p text:style-name="P44"><text:s/></text:p>
          </table:table-cell>
          <table:table-cell table:style-name="Tabelle1.A3" office:value-type="string">
            <text:p text:style-name="P42"/>
          </table:table-cell>
          <table:table-cell table:style-name="Tabelle1.A3" office:value-type="string">
            <text:p text:style-name="P13"/>
          </table:table-cell>
          <table:table-cell table:style-name="Tabelle1.E22" office:value-type="string">
            <text:p text:style-name="P38"><text:s text:c="2"/></text:p>
          </table:table-cell>
          <table:table-cell table:style-name="Tabelle1.F22" office:value-type="string">
            <text:p text:style-name="P50"/>
          </table:table-cell>
          <table:table-cell table:style-name="Tabelle1.G22" office:value-type="string">
            <text:p text:style-name="P34"/>
          </table:table-cell>
        </table:table-row>
        <table:table-row table:style-name="Tabelle1.21">
          <table:table-cell table:style-name="Tabelle1.A3" office:value-type="string">
            <text:p text:style-name="P35"/>
          </table:table-cell>
          <table:table-cell table:style-name="Tabelle1.A3" office:value-type="string">
            <text:p text:style-name="P35"/>
          </table:table-cell>
          <table:table-cell table:style-name="Tabelle1.A3" office:value-type="string">
            <text:p text:style-name="P51"/>
          </table:table-cell>
          <table:table-cell table:style-name="Tabelle1.A3" office:value-type="string">
            <text:p text:style-name="P13"/>
          </table:table-cell>
          <table:table-cell table:style-name="Tabelle1.E23" office:value-type="string">
            <text:p text:style-name="P38"><text:s/></text:p>
          </table:table-cell>
          <table:table-cell table:style-name="Tabelle1.F23" office:value-type="string">
            <text:p text:style-name="P33"/>
          </table:table-cell>
          <table:table-cell table:style-name="Tabelle1.G23" office:value-type="string">
            <text:p text:style-name="P34"/>
          </table:table-cell>
        </table:table-row>
        <table:table-row table:style-name="Tabelle1.21">
          <table:table-cell table:style-name="Tabelle1.A3" office:value-type="string">
            <text:p text:style-name="P47">Schnittchen</text:p>
          </table:table-cell>
          <table:table-cell table:style-name="Tabelle1.A3" office:value-type="string">
            <text:p text:style-name="P35"/>
          </table:table-cell>
          <table:table-cell table:style-name="Tabelle1.A3" office:value-type="string">
            <text:p text:style-name="P43"/>
          </table:table-cell>
          <table:table-cell table:style-name="Tabelle1.A3" office:value-type="string">
            <text:p text:style-name="P13"/>
          </table:table-cell>
          <table:table-cell table:style-name="Tabelle1.E24" office:value-type="string">
            <text:p text:style-name="P32"><text:s text:c="2"/></text:p>
          </table:table-cell>
          <table:table-cell table:style-name="Tabelle1.F24" office:value-type="string">
            <text:p text:style-name="P33"/>
          </table:table-cell>
          <table:table-cell table:style-name="Tabelle1.G24" office:value-type="string">
            <text:p text:style-name="P34"/>
          </table:table-cell>
        </table:table-row>
        <table:table-row table:style-name="Tabelle1.21">
          <table:table-cell table:style-name="Tabelle1.A26" office:value-type="string">
            <text:p text:style-name="P28">Canape<text:span text:style-name="T2">s</text:span> Nr.1 <text:s text:c="2"/><text:span text:style-name="T2">6 St.</text:span></text:p>
          </table:table-cell>
          <table:table-cell table:style-name="Tabelle1.B26" office:value-type="string">
            <text:p text:style-name="P35"><text:span text:style-name="T13">1</text:span><text:span text:style-name="T21">1,5</text:span>0 €</text:p>
          </table:table-cell>
          <table:table-cell table:style-name="Tabelle1.C26" office:value-type="string">
            <text:p text:style-name="P45">Auswahl</text:p>
          </table:table-cell>
          <table:table-cell table:style-name="Tabelle1.D26" office:value-type="string">
            <text:p text:style-name="P46">St. 2,00 €</text:p>
          </table:table-cell>
          <table:table-cell table:style-name="Tabelle1.E25" office:value-type="string">
            <text:p text:style-name="P36"><text:s text:c="2"/></text:p>
          </table:table-cell>
          <table:table-cell table:style-name="Tabelle1.F25" office:value-type="string">
            <text:p text:style-name="P13"/>
          </table:table-cell>
          <table:table-cell table:style-name="Tabelle1.G25" office:value-type="string">
            <text:p text:style-name="P13"/>
          </table:table-cell>
        </table:table-row>
        <table:table-row table:style-name="Tabelle1.21">
          <table:table-cell table:style-name="Tabelle1.A26" office:value-type="string">
            <text:p text:style-name="P28">Canape<text:span text:style-name="T2">s</text:span> Nr.2 <text:s text:c="2"/><text:span text:style-name="T2">6 St.</text:span></text:p>
          </table:table-cell>
          <table:table-cell table:style-name="Tabelle1.B26" office:value-type="string">
            <text:p text:style-name="P35"><text:span text:style-name="T10">1</text:span><text:span text:style-name="T21">2</text:span>,<text:span text:style-name="T21">5</text:span>0 €</text:p>
          </table:table-cell>
          <table:table-cell table:style-name="Tabelle1.C26" office:value-type="string">
            <text:p text:style-name="P52">Auswahl</text:p>
          </table:table-cell>
          <table:table-cell table:style-name="Tabelle1.D26" office:value-type="string">
            <text:p text:style-name="P46">St. 2,<text:span text:style-name="T22">2</text:span>0 €</text:p>
          </table:table-cell>
          <table:table-cell table:style-name="Tabelle1.E26" office:value-type="string">
            <text:p text:style-name="P36"><text:s text:c="2"/></text:p>
          </table:table-cell>
          <table:table-cell table:style-name="Tabelle1.F26" office:value-type="string">
            <text:p text:style-name="P13"/>
          </table:table-cell>
          <table:table-cell table:style-name="Tabelle1.G26" office:value-type="string">
            <text:p text:style-name="P37"/>
          </table:table-cell>
        </table:table-row>
        <table:table-row table:style-name="Tabelle1.27">
          <table:table-cell table:style-name="Tabelle1.D2" table:number-columns-spanned="7" office:value-type="string">
            <text:p text:style-name="P11">Bitte achten Sie immer auf den Erhalt einer Bestätigung von un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/>
    <style:style style:name="Absatz-Standardschriftart" style:family="text"/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TS</meta:initial-creator>
    <meta:creation-date>2019-10-17T09:10:00</meta:creation-date>
    <dc:date>2024-01-02T11:49:15.715000000</dc:date>
    <meta:editing-cycles>227</meta:editing-cycles>
    <meta:editing-duration>PT5H34M17S</meta:editing-duration>
    <meta:generator>LibreOffice/6.4.0.3$Windows_X86_64 LibreOffice_project/b0a288ab3d2d4774cb44b62f04d5d28733ac6df8</meta:generator>
    <meta:print-date>2023-12-11T17:56:52.794000000</meta:print-date>
    <meta:document-statistic meta:table-count="1" meta:image-count="0" meta:object-count="1" meta:page-count="1" meta:paragraph-count="106" meta:word-count="186" meta:character-count="1026" meta:non-whitespace-character-count="803"/>
  </office:meta>
</office:document-meta>
</file>